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weg 5 1384EA Weesp - AGV - WN2025-00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esperweg 5 1384EA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1-2025 en geregistreerd onder zaaknummer WN2025-0004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41</meta:user-defined>
    <meta:user-defined meta:name="DCTERMS.abstract">Omgevingsvergunning Water, Ziggo B.V., Weesperweg 5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weg 5 1384EA Weesp - AGV - WN2025-000441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35</meta:user-defined>
    <meta:user-defined meta:name="OVERHEIDop.WsbID/DC.identifier">wsb-2025-2135</meta:user-defined>
    <meta:user-defined meta:name="OVERHEIDop.versieInformatie"/>
  </office:meta>
</office:document-meta>
</file>