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01 september 2025 een aanvraag voor een Omgevingsvergunning. De aanvraag is gedaan voor het leggen van een leiding ter hoogte van Stallijnstraat 1 te Ens. De aanvraag is geregistreerd onder zaaknummer 101589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4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4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95/WPRC-2137177095-2</meta:user-defined>
    <meta:user-defined meta:name="DCTERMS.abstract">De aanvraag is gedaan voor het leggen van een leiding ter hoogte van Stallijnstraat 1 te Ens.</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09-04</meta:user-defined>
    <meta:user-defined meta:name="DCTERMS.W3CDTF/OVERHEIDop.jaargang">2025</meta:user-defined>
    <meta:user-defined meta:name="OVERHEIDop.publicationIssue">21349</meta:user-defined>
    <meta:user-defined meta:name="OVERHEIDop.WsbID/DC.identifier">wsb-2025-21349</meta:user-defined>
    <meta:user-defined meta:name="OVERHEIDop.versieInformatie"/>
  </office:meta>
</office:document-meta>
</file>