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met uitweg ter plaatse van Ringdijk 41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met uitweg ter plaatse van Ringdijk 412 in Ridderkerk.</text:p>
            <text:p text:style-name="common-al">Zaaknummer: VTH202505-0086</text:p>
            <text:p text:style-name="common-al">Start bezwaartermijn (6 weken): 0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4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5-0086</meta:user-defined>
    <meta:user-defined meta:name="DCTERMS.abstract">Het bouwen van een woning met uitweg in een waterkering ter plaatse van Ringdijk 412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woning met uitweg ter plaatse van Ringdijk 412 in Ridderkerk.</meta:user-defined>
    <meta:user-defined meta:name="DCTERMS.W3CDTF/DCTERMS.available">2025-09-04</meta:user-defined>
    <meta:user-defined meta:name="DCTERMS.W3CDTF/OVERHEIDop.jaargang">2025</meta:user-defined>
    <meta:user-defined meta:name="OVERHEIDop.publicationIssue">21348</meta:user-defined>
    <meta:user-defined meta:name="OVERHEIDop.WsbID/DC.identifier">wsb-2025-21348</meta:user-defined>
    <meta:user-defined meta:name="OVERHEIDop.versieInformatie"/>
  </office:meta>
</office:document-meta>
</file>