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blazen van een glasvezelkabel op verschillende locaties nabij Brielselaa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blazen van een glasvezelkabel op verschillende locaties nabij Brielselaan in Rotterdam.</text:p>
            <text:p text:style-name="common-al">Zaaknummer: VTH202507-0539</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39</meta:user-defined>
    <meta:user-defined meta:name="DCTERMS.abstract">het inblazen van een glasvezelkabel op verschillende locaties nabij Brielselaan in Rotterdam</meta:user-defined>
    <dc:language>nl</dc:language>
    <meta:user-defined meta:name="OVERHEIDop.locatietype/OVERHEIDop.gebiedsmarkering">Punt</meta:user-defined>
    <meta:user-defined meta:name="DC.title">Waterschap Hollandse Delta - watervergunning voor het inblazen van een glasvezelkabel op verschillende locaties nabij Brielselaan in Rotterdam.</meta:user-defined>
    <meta:user-defined meta:name="DCTERMS.W3CDTF/DCTERMS.available">2025-09-04</meta:user-defined>
    <meta:user-defined meta:name="DCTERMS.W3CDTF/OVERHEIDop.jaargang">2025</meta:user-defined>
    <meta:user-defined meta:name="OVERHEIDop.publicationIssue">21347</meta:user-defined>
    <meta:user-defined meta:name="OVERHEIDop.WsbID/DC.identifier">wsb-2025-21347</meta:user-defined>
    <meta:user-defined meta:name="OVERHEIDop.versieInformatie"/>
  </office:meta>
</office:document-meta>
</file>