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secundaire en tertiaire waterlopen en verbreden van waterlopen ter compensatie bij de Stolpweg in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9-2025
				</text:p>
            <text:p text:style-name="common-al">
            <text:span text:style-name="nadrukvet"> Zaaknummer: </text:span> 202509011423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3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114239</meta:user-defined>
    <meta:user-defined meta:name="DCTERMS.abstract">het dempen van secundaire en tertiaire waterlopen en verbreden van waterlopen ter compensatie bij de Stolpweg in De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secundaire en tertiaire waterlopen en verbreden van waterlopen ter compensatie bij de Stolpweg in Den Hoorn</meta:user-defined>
    <meta:user-defined meta:name="DCTERMS.W3CDTF/DCTERMS.available">2025-09-04</meta:user-defined>
    <meta:user-defined meta:name="DCTERMS.W3CDTF/OVERHEIDop.jaargang">2025</meta:user-defined>
    <meta:user-defined meta:name="OVERHEIDop.publicationIssue">21343</meta:user-defined>
    <meta:user-defined meta:name="OVERHEIDop.WsbID/DC.identifier">wsb-2025-21343</meta:user-defined>
    <meta:user-defined meta:name="OVERHEIDop.versieInformatie"/>
  </office:meta>
</office:document-meta>
</file>