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Broekgraaf aan de Leijgraafweg te Belfeld in de gemeente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5 aan de vergunninghouder toegezonden.</text:p>
            <text:p text:style-name="common-al">Het dagelijks bestuur van Waterschap Limburg maakt bekend, dat op 29 augustus 2025 onder het stellen van voorschriften, een omgevingsvergunning voor een wateractiviteit is verleend voor het tijdelijk lozen van grondwater in het oppervlaktewater Broekgraaf aan de Leijgraafweg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12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29</meta:user-defined>
    <meta:user-defined meta:name="DCTERMS.abstract">Omgevingsvergunning tijdelijk lozen van grondwater in het oppervlaktewater Broekgraaf aan de Leijgraafweg te Belfeld.</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Broekgraaf aan de Leijgraafweg te Belfeld in de gemeente</meta:user-defined>
    <meta:user-defined meta:name="DCTERMS.W3CDTF/DCTERMS.available">2025-09-04</meta:user-defined>
    <meta:user-defined meta:name="DCTERMS.W3CDTF/OVERHEIDop.jaargang">2025</meta:user-defined>
    <meta:user-defined meta:name="OVERHEIDop.externeBijlage">Omgevingsvergunning|exb-2025-32389</meta:user-defined>
    <meta:user-defined meta:name="OVERHEIDop.publicationIssue">21342</meta:user-defined>
    <meta:user-defined meta:name="OVERHEIDop.WsbID/DC.identifier">wsb-2025-21342</meta:user-defined>
    <meta:user-defined meta:name="OVERHEIDop.versieInformatie"/>
  </office:meta>
</office:document-meta>
</file>