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aanleggen van een dam met duiker nabij locatie M A Reinaldaweg 6A te Lopik met code HDSR6832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28 augustus 2025 en geregistreerd onder zaak 68324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34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4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4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476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aanleggen van een dam met duiker nabij locatie M A Reinaldaweg 6A te Lopik met code HDSR683247.</meta:user-defined>
    <meta:user-defined meta:name="DCTERMS.W3CDTF/DCTERMS.available">2025-09-04</meta:user-defined>
    <meta:user-defined meta:name="DCTERMS.W3CDTF/OVERHEIDop.jaargang">2025</meta:user-defined>
    <meta:user-defined meta:name="OVERHEIDop.publicationIssue">21340</meta:user-defined>
    <meta:user-defined meta:name="OVERHEIDop.WsbID/DC.identifier">wsb-2025-21340</meta:user-defined>
    <meta:user-defined meta:name="OVERHEIDop.versieInformatie"/>
  </office:meta>
</office:document-meta>
</file>