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de aanleg van gemaal Kwelvaart tussen Oosterterpweg 32 en 34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Zaaknummer: </text:span> 2025082114028
				</text:p>
            <text:p text:style-name="common-al">
            <text:span text:style-name="nadrukvet"> Inzage </text:span>
          </text:p>
            <text:p text:style-name="common-al">De ontwerpvergunning ligt vanaf de verschijning van deze kennisgeveing gedurende zes weken ter inzage. U kunt de documenten bekijken bij 'Bekijk documenten' aan de linkerzijde van deze pagina. Op een mobiel apparaat moet u dan eerst aan de linkerzijde het menu 'Details' openen. De stukken zijn ook in te zien op het kantoor van het hoogheemraadschap, Stationsplein 136 in Heerhugowaard. 
				</text:p>
            <text:p text:style-name="common-al">
            <text:span text:style-name="nadrukvet"> Indiening zienswijzen </text:span>
          </text:p>
            <text:p text:style-name="last-al">Gedurende de termijn van terinzagelegging kunt u digitaal, schriftelijk of mondeling een zienswijze indienen. Digitaal kan dat via het online formulier, zie <text:a xlink:href="https://www.hhnk.nl/een-zienswijze-indienen" xlink:type="simple">https://www.hhnk.nl/een-zienswijze-indienen</text:a>. Een schriftelijke zienswijze kunt u richten aan het college van dijkgraaf en hoogheemraden van Hoogheemraadschap Hollands Noorderkwartier, Postbus 250, 1700 AG Heerhugowaard. Voor het indienen van een mondelinge zienswijze kunt u op werkdagen tussen 09.00 en 16.00 uur een afspraak maken met één van de medewerkers van  het cluster Vergunningen, telefoon 072 - 582 8282. Ook voor nadere informatie of het toesturen van een papieren exemplaar van de ontwerpvergunning kunt u bij dit cluster terecht. De zienswijzen op de ontwerpvergunning worden meegenomen in de definitieve vergunning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114028</meta:user-defined>
    <meta:user-defined meta:name="DCTERMS.abstract">de aanleg van gemaal Kwelvaart tussen Oosterterpweg 32 en 34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vergunning voor de aanleg van gemaal Kwelvaart tussen Oosterterpweg 32 en 34 in Wieringerwerf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338</meta:user-defined>
    <meta:user-defined meta:name="OVERHEIDop.WsbID/DC.identifier">wsb-2025-21338</meta:user-defined>
    <meta:user-defined meta:name="OVERHEIDop.versieInformatie"/>
  </office:meta>
</office:document-meta>
</file>