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steiger en ponton nabij Zwolseweg 4 te Ommen en kleine steiger nabij camping Anna’s Hoeve te Ommen, t.b.v. de Sinterklaasintocht</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en in standhouden van een steiger en een ponton nabij Zwolseweg 4 te Ommen en een kleine zwarte steiger nabij camping Anna’s Hoeve te Ommen, in de periode van 1 tot 23 november 2025, ten behoeve van de Sinterklaasintocht.</text:p>
            <text:p text:style-name="common-al">De omgevingsvergunning is geregistreerd onder het volgende nummer: 56695</text:p>
            <text:p text:style-name="common-al">De omgevingsvergunning is op 2 september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3 oktober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33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3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3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leggen steiger en ponton nabij Zwolseweg 4 te Ommen en kleine steiger nabij camping Anna’s Hoeve te Ommen, t.b.v. de Sinterklaasintocht</meta:user-defined>
    <meta:user-defined meta:name="DCTERMS.W3CDTF/DCTERMS.available">2025-09-04</meta:user-defined>
    <meta:user-defined meta:name="DCTERMS.W3CDTF/OVERHEIDop.jaargang">2025</meta:user-defined>
    <meta:user-defined meta:name="OVERHEIDop.publicationIssue">21333</meta:user-defined>
    <meta:user-defined meta:name="OVERHEIDop.WsbID/DC.identifier">wsb-2025-21333</meta:user-defined>
    <meta:user-defined meta:name="OVERHEIDop.versieInformatie"/>
  </office:meta>
</office:document-meta>
</file>