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rug, een trap, een muur en beschoeiing in de a-watergang, inclusief de bijbehorende beschermingszone en planten en behouden van bomen in het profiel van vrije ruimte aan het Willemsplein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rug, een trap, een muur en beschoeiing in de a-watergang, inclusief de bijbehorende beschermingszone en planten en behouden van bomen in het profiel van vrije ruimte aan het Willemsplein te ‘s-Hertogenbosch. Het zaaknummer is 0654654140.</text:p>
            <text:p text:style-name="common-al">
            <text:span text:style-name="nadrukvet">Besluitdatum:</text:span> 02-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3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4140</meta:user-defined>
    <meta:user-defined meta:name="DCTERMS.abstract">Brug aanleggen/wijzigen bij oppervlaktewater, PVVR, A-watergang, Willemsplein Den Bosch</meta:user-defined>
    <dc:language>nl</dc:language>
    <meta:user-defined meta:name="OVERHEIDop.locatietype/OVERHEIDop.gebiedsmarkering">Vlak</meta:user-defined>
    <meta:user-defined meta:name="DC.title">Omgevingsvergunning verleend voor het aanleggen en behouden van een brug, een trap, een muur en beschoeiing in de a-watergang, inclusief de bijbehorende beschermingszone en planten en behouden van bomen in het profiel van vrije ruimte aan het Willemsplein te ‘s-Hertogenbosch</meta:user-defined>
    <meta:user-defined meta:name="DCTERMS.W3CDTF/DCTERMS.available">2025-09-04</meta:user-defined>
    <meta:user-defined meta:name="DCTERMS.W3CDTF/OVERHEIDop.jaargang">2025</meta:user-defined>
    <meta:user-defined meta:name="OVERHEIDop.publicationIssue">21330</meta:user-defined>
    <meta:user-defined meta:name="OVERHEIDop.WsbID/DC.identifier">wsb-2025-21330</meta:user-defined>
    <meta:user-defined meta:name="OVERHEIDop.versieInformatie"/>
  </office:meta>
</office:document-meta>
</file>