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erstraatseweg 16 te Heerle.</text:p>
      <text:section text:name="zakelijke-mededeling_id1-3-2" text:style-name="zakelijke-mededeling">
        <text:section text:name="zakelijke-mededeling-tekst_id1-3-2-1" text:style-name="zakelijke-mededeling-tekst">
          <text:section text:name="tekst_id1-3-2-1-1" text:style-name="tekst">
            <text:p text:style-name="common-al">Besluitnummer 867635 ingevolge de Waterschapsverordening waterschap Brabantse Delta 2024 bekend gemaakt op 2 september 2025 voor het voor het aanleggen, hebben en onderhouden van een calamiteitenbekken en het vergraven van het infiltratiebekken, ten behoeve van de bouw van een nieuw zuiveringsgebouw van het drinkwaterproductiebedrijf ter hoogte van Moerstraatseweg 16 te Heerle 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3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oerstraatseweg 16 te Heerle.</meta:user-defined>
    <meta:user-defined meta:name="DCTERMS.W3CDTF/DCTERMS.available">2025-09-04</meta:user-defined>
    <meta:user-defined meta:name="DCTERMS.W3CDTF/OVERHEIDop.jaargang">2025</meta:user-defined>
    <meta:user-defined meta:name="OVERHEIDop.externeBijlage">Besluit 867635|exb-2025-32358</meta:user-defined>
    <meta:user-defined meta:name="OVERHEIDop.externeBijlage">0652865820-A locatie werkzaamheden (topografie)|exb-2025-32359</meta:user-defined>
    <meta:user-defined meta:name="OVERHEIDop.externeBijlage">0652865820-B (locaties c-wateren)|exb-2025-32360</meta:user-defined>
    <meta:user-defined meta:name="OVERHEIDop.externeBijlage">0652865820-C (calamiteiten en infiltratiebekken)|exb-2025-32361</meta:user-defined>
    <meta:user-defined meta:name="OVERHEIDop.externeBijlage">0652865820-D (ontw.tekening calamiteitenbekken)|exb-2025-32362</meta:user-defined>
    <meta:user-defined meta:name="OVERHEIDop.externeBijlage">0652865820-E (dwarsdoorsnede infiltratiebekken)|exb-2025-32363</meta:user-defined>
    <meta:user-defined meta:name="OVERHEIDop.publicationIssue">21329</meta:user-defined>
    <meta:user-defined meta:name="OVERHEIDop.WsbID/DC.identifier">wsb-2025-21329</meta:user-defined>
    <meta:user-defined meta:name="OVERHEIDop.versieInformatie"/>
  </office:meta>
</office:document-meta>
</file>