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gunning voor het wijzigen van de vergunning voor het gedeeltelijk dempen en verbreden van de waterloop bij Beemsterstraat 25 in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Besluit verzonden op: </text:span> 02-09-2025
				</text:p>
            <text:p text:style-name="common-al">
            <text:span text:style-name="nadrukvet"> Zaaknummer: </text:span> 2025082814159
				</text:p>
            <text:p text:style-name="common-al">
            <text:span text:style-name="nadrukvet"> Besluitkenmerk: </text:span> 99990000084233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het besluit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1320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320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320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82814159</meta:user-defined>
    <meta:user-defined meta:name="DCTERMS.abstract">het wijzigen van de vergunning voor het gedeeltelijk dempen en verbreden van de waterloop bij Beemsterstraat 25 in Assen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ijziging vergunning voor het wijzigen van de vergunning voor het gedeeltelijk dempen en verbreden van de waterloop bij Beemsterstraat 25 in Assendelft</meta:user-defined>
    <meta:user-defined meta:name="DCTERMS.W3CDTF/DCTERMS.available">2025-09-04</meta:user-defined>
    <meta:user-defined meta:name="DCTERMS.W3CDTF/OVERHEIDop.jaargang">2025</meta:user-defined>
    <meta:user-defined meta:name="OVERHEIDop.publicationIssue">21320</meta:user-defined>
    <meta:user-defined meta:name="OVERHEIDop.WsbID/DC.identifier">wsb-2025-21320</meta:user-defined>
    <meta:user-defined meta:name="OVERHEIDop.versieInformatie"/>
  </office:meta>
</office:document-meta>
</file>