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; aanvulling hellingbaan Skatepark de Bongerd binnen zonering waterkering langs oostzijde zijkanaal I, bij Kadoelenbru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2-09-2025
				</text:p>
            <text:p text:style-name="common-al">
            <text:span text:style-name="nadrukvet"> Zaaknummer: </text:span> 2025071613383
				</text:p>
            <text:p text:style-name="common-al">
            <text:span text:style-name="nadrukvet"> Besluitkenmerk: </text:span> 999900000841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613383</meta:user-defined>
    <meta:user-defined meta:name="DCTERMS.abstract">wijzigingsbesluit; aanvulling hellingbaan Skatepark de Bongerd binnen zonering waterkering langs oostzijde zijkanaal I, bij Kadoelenbrug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ijziging vergunning voor wijzigingsbesluit; aanvulling hellingbaan Skatepark de Bongerd binnen zonering waterkering langs oostzijde zijkanaal I, bij Kadoelenbrug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315</meta:user-defined>
    <meta:user-defined meta:name="OVERHEIDop.WsbID/DC.identifier">wsb-2025-21315</meta:user-defined>
    <meta:user-defined meta:name="OVERHEIDop.versieInformatie"/>
  </office:meta>
</office:document-meta>
</file>