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grondwater voor de aanleg van een nieuwe duiker en ontvangstput aan de Hulsterweg in Klooster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september 2025 een vergunningaanvraag voor het onttrekken van grondwater voor de aanleg van een nieuwe duiker en ontvangstput aan de Hulsterweg in Kloosterzande. De aanvraag is geregistreerd onder zaaknummer VTH371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31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1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1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11</meta:user-defined>
    <dc:language>nl</dc:language>
    <meta:user-defined meta:name="OVERHEIDop.locatietype/OVERHEIDop.gebiedsmarkering">Vlak</meta:user-defined>
    <meta:user-defined meta:name="DC.title">Aanvraag vergunning onttrekking grondwater voor de aanleg van een nieuwe duiker en ontvangstput aan de Hulsterweg in Kloosterzande</meta:user-defined>
    <meta:user-defined meta:name="DCTERMS.W3CDTF/DCTERMS.available">2025-09-04</meta:user-defined>
    <meta:user-defined meta:name="DCTERMS.W3CDTF/OVERHEIDop.jaargang">2025</meta:user-defined>
    <meta:user-defined meta:name="OVERHEIDop.publicationIssue">21310</meta:user-defined>
    <meta:user-defined meta:name="OVERHEIDop.WsbID/DC.identifier">wsb-2025-21310</meta:user-defined>
    <meta:user-defined meta:name="OVERHEIDop.versieInformatie"/>
  </office:meta>
</office:document-meta>
</file>