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een nieuwe wateraansluiting op de locatie Lekdijk 6 in Schalkwijk (code HDSR663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voor een nieuwe wateraansluiting op de locatie Lekdijk 6 in Schalkwijk. Hieronder vindt u de. Dit besluit is verzonden op 2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4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3975</meta:user-defined>
    <meta:user-defined meta:name="DCTERMS.abstract">Positieve afwijzing aanvraag omgevingsvergunning voor een nieuwe wateraansluiting op de locatie Lekdijk 6 in Schalkwijk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een nieuwe wateraansluiting op de locatie Lekdijk 6 in Schalkwijk (code HDSR663975)</meta:user-defined>
    <meta:user-defined meta:name="OVERHEIDop.datumEindeReactietermijn">2025-10-14</meta:user-defined>
    <meta:user-defined meta:name="OVERHEIDop.TilID/OVERHEIDop.terinzageleggingOP">til-2025-30315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309</meta:user-defined>
    <meta:user-defined meta:name="OVERHEIDop.WsbID/DC.identifier">wsb-2025-21309</meta:user-defined>
    <meta:user-defined meta:name="OVERHEIDop.versieInformatie"/>
  </office:meta>
</office:document-meta>
</file>