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ozen van afvalwater afkomstig van een wasplaats bij het bedrijf Verhoeven Transport Ridderkerk gelegen aan de Bolnesserkade 18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ozen van afvalwater afkomstig van een wasplaats bij het bedrijf Verhoeven Transport Ridderkerk gelegen aan de Bolnesserkade 181 in Ridderkerk.</text:p>
            <text:p text:style-name="common-al">Zaaknummer: VTH202504-0581</text:p>
            <text:p text:style-name="common-al">Start bezwaartermijn (6 weken): 04-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30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4-0581</meta:user-defined>
    <meta:user-defined meta:name="DCTERMS.abstract">het lozen van afvalwater van was plaats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ozen van afvalwater afkomstig van een wasplaats bij het bedrijf Verhoeven Transport Ridderkerk gelegen aan de Bolnesserkade 181 in Ridderkerk.</meta:user-defined>
    <meta:user-defined meta:name="DCTERMS.W3CDTF/DCTERMS.available">2025-09-04</meta:user-defined>
    <meta:user-defined meta:name="DCTERMS.W3CDTF/OVERHEIDop.jaargang">2025</meta:user-defined>
    <meta:user-defined meta:name="OVERHEIDop.publicationIssue">21307</meta:user-defined>
    <meta:user-defined meta:name="OVERHEIDop.WsbID/DC.identifier">wsb-2025-21307</meta:user-defined>
    <meta:user-defined meta:name="OVERHEIDop.versieInformatie"/>
  </office:meta>
</office:document-meta>
</file>