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Nieuwveens Jaagpad 57 2441EK Nieuwveen - AGV - WN2025-00333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Nieuwveens Jaagpad 57 2441EK Nieuwveen.</text:p>
            <text:p text:style-name="common-al">Het betreft de volgende activiteit(en):</text:p>
            <text:p text:style-name="common-al">het verwijderen van een bestaande woning en het bouwen en hebben van een nieuwe woning</text:p>
            <text:p text:style-name="common-al">Deze vergunning is verzonden op 02-09-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333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130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30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3331</meta:user-defined>
    <meta:user-defined meta:name="DCTERMS.abstract">Omgevingsvergunning Water, Particulier, ter hoogte van Nieuwveens Jaagpad 57 in Nieuwve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Nieuwveens Jaagpad 57 2441EK Nieuwveen - AGV - WN2025-003331</meta:user-defined>
    <meta:user-defined meta:name="DCTERMS.W3CDTF/DCTERMS.available">2025-09-04</meta:user-defined>
    <meta:user-defined meta:name="DCTERMS.W3CDTF/OVERHEIDop.jaargang">2025</meta:user-defined>
    <meta:user-defined meta:name="OVERHEIDop.publicationIssue">21304</meta:user-defined>
    <meta:user-defined meta:name="OVERHEIDop.WsbID/DC.identifier">wsb-2025-21304</meta:user-defined>
    <meta:user-defined meta:name="OVERHEIDop.versieInformatie"/>
  </office:meta>
</office:document-meta>
</file>