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DPE-buis en het plaatsen van handholes nabij Maashaven N.z. 43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DPE-buis en het plaatsen van handholes nabij Maashaven N.z. 431 in Rotterdam.</text:p>
            <text:p text:style-name="common-al">Zaaknummer: VTH202507-0538</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38</meta:user-defined>
    <meta:user-defined meta:name="DCTERMS.abstract">het leggen van een HDPE-buis en het plaatsen van handholes nabij Maashaven N.z. 431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HDPE-buis en het plaatsen van handholes nabij Maashaven N.z. 431 in Rotterdam.</meta:user-defined>
    <meta:user-defined meta:name="DCTERMS.W3CDTF/DCTERMS.available">2025-09-04</meta:user-defined>
    <meta:user-defined meta:name="DCTERMS.W3CDTF/OVERHEIDop.jaargang">2025</meta:user-defined>
    <meta:user-defined meta:name="OVERHEIDop.publicationIssue">21303</meta:user-defined>
    <meta:user-defined meta:name="OVERHEIDop.WsbID/DC.identifier">wsb-2025-21303</meta:user-defined>
    <meta:user-defined meta:name="OVERHEIDop.versieInformatie"/>
  </office:meta>
</office:document-meta>
</file>