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wand aanleggen voor onderhoud nabij Maarhuizerweg 6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3 december 2024. De aanvraag betreft ‘Damwand aanleggen voor onderhoud nabij Maarhuizerweg 6 te Wins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amwand aanleggen voor onderhoud nabij Maarhuizerweg 6 te Wins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213</meta:user-defined>
    <meta:user-defined meta:name="OVERHEIDop.WsbID/DC.identifier">wsb-2025-213</meta:user-defined>
    <meta:user-defined meta:name="OVERHEIDop.versieInformatie"/>
  </office:meta>
</office:document-meta>
</file>