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LS kabels in de Hoogenboomlaan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september 2025</text:p>
            <text:p text:style-name="common-al"/>
            <text:p text:style-name="common-al">Waterschap Scheldestromen heeft een omgevingsvergunning verleend voor een water gerelateerde activiteit. Het waterschap geeft hiermee toestemming voor het verwijderen en aanleggen van LS kabels in de Hoogenboomlaan in Renesse. De vergunning is geregistreerd onder zaaknummer  VTH33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2</meta:user-defined>
    <dc:language>nl</dc:language>
    <meta:user-defined meta:name="OVERHEIDop.locatietype/OVERHEIDop.gebiedsmarkering">Lijn</meta:user-defined>
    <meta:user-defined meta:name="OVERHEIDop.locatietype/OVERHEIDop.gebiedsmarkering">Lijn</meta:user-defined>
    <meta:user-defined meta:name="DC.title">Verleende vergunning verwijderen en aanleggen LS kabels in de Hoogenboomlaan in Renesse</meta:user-defined>
    <meta:user-defined meta:name="DCTERMS.W3CDTF/DCTERMS.available">2025-09-04</meta:user-defined>
    <meta:user-defined meta:name="DCTERMS.W3CDTF/OVERHEIDop.jaargang">2025</meta:user-defined>
    <meta:user-defined meta:name="OVERHEIDop.publicationIssue">21296</meta:user-defined>
    <meta:user-defined meta:name="OVERHEIDop.WsbID/DC.identifier">wsb-2025-21296</meta:user-defined>
    <meta:user-defined meta:name="OVERHEIDop.versieInformatie"/>
  </office:meta>
</office:document-meta>
</file>