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367</text:p>
            <text:p text:style-name="common-al">Dijkgraaf en hoogheemraden van Delfland hebben het besluit genomen om een omgevingsvergunning wateractiviteit te verlenen voor het graven en hebben van secundair polderwater in aansluiting op primair polderwater en het versmallen (dempen) van secundair polderwater op de locatie ter hoogte van Katwijkerlaan 55 b,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7</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9-04</meta:user-defined>
    <meta:user-defined meta:name="DCTERMS.W3CDTF/OVERHEIDop.jaargang">2025</meta:user-defined>
    <meta:user-defined meta:name="OVERHEIDop.externeBijlage">Z-25-132367 omgevingsvergunning wateractiviteit|exb-2025-32307</meta:user-defined>
    <meta:user-defined meta:name="OVERHEIDop.publicationIssue">21295</meta:user-defined>
    <meta:user-defined meta:name="OVERHEIDop.WsbID/DC.identifier">wsb-2025-21295</meta:user-defined>
    <meta:user-defined meta:name="OVERHEIDop.versieInformatie"/>
  </office:meta>
</office:document-meta>
</file>