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voeren van archeologisch bodemonderzoek in de beschermingszone A en B van de primaire waterkering nabij Grotestraat 91 in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uitvoeren van archeologisch bodemonderzoek in de beschermingszone A en B van de primaire waterkering nabij Grotestraat 91 in Cuijk. Het zaaknummer is 0654651780.</text:p>
            <text:p text:style-name="common-al">
            <text:span text:style-name="nadrukvet">Besluitdatum:</text:span> 02-09-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4 oktober 2025</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29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9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9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51780</meta:user-defined>
    <meta:user-defined meta:name="DCTERMS.abstract">Ontgraven of ophogen bij of op een waterkering, Primaire waterkering, Archeologische opgraving, Grotestraat Cuijk</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uitvoeren van archeologisch bodemonderzoek in de beschermingszone A en B van de primaire waterkering nabij Grotestraat 91 in Cuijk</meta:user-defined>
    <meta:user-defined meta:name="DCTERMS.W3CDTF/DCTERMS.available">2025-09-04</meta:user-defined>
    <meta:user-defined meta:name="DCTERMS.W3CDTF/OVERHEIDop.jaargang">2025</meta:user-defined>
    <meta:user-defined meta:name="OVERHEIDop.publicationIssue">21293</meta:user-defined>
    <meta:user-defined meta:name="OVERHEIDop.WsbID/DC.identifier">wsb-2025-21293</meta:user-defined>
    <meta:user-defined meta:name="OVERHEIDop.versieInformatie"/>
  </office:meta>
</office:document-meta>
</file>