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uitstroombak ter plaatse van Uilenkade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uitstroombak ter plaatse van Uilenkade in Zwijndrecht.</text:p>
            <text:p text:style-name="common-al">Zaaknummer: VTH202506-0317</text:p>
            <text:p text:style-name="common-al">Start bezwaartermijn (6 weken): 04-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9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6-0317</meta:user-defined>
    <meta:user-defined meta:name="DCTERMS.abstract">het plaatsen van een uitstroombak in een waterkering ter plaatse van Uilenkade in Zwij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uitstroombak ter plaatse van Uilenkade in Zwijndrecht.</meta:user-defined>
    <meta:user-defined meta:name="DCTERMS.W3CDTF/DCTERMS.available">2025-09-04</meta:user-defined>
    <meta:user-defined meta:name="DCTERMS.W3CDTF/OVERHEIDop.jaargang">2025</meta:user-defined>
    <meta:user-defined meta:name="OVERHEIDop.publicationIssue">21290</meta:user-defined>
    <meta:user-defined meta:name="OVERHEIDop.WsbID/DC.identifier">wsb-2025-21290</meta:user-defined>
    <meta:user-defined meta:name="OVERHEIDop.versieInformatie"/>
  </office:meta>
</office:document-meta>
</file>