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vangen van 6 lichtmasten in de zone waterstaatswerk van een verheelde regionale waterkering op de locatie bij Provincialeweg Oost 47 in Haastrecht (code HDSR5721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6 lichtmasten in de zone waterstaatswerk van een verheelde regionale waterkering op de locatie bij Provincialeweg Oost 47 in Haastrecht in de gemeente Krimpenerwaard. Dit besluit is verzonden op 28 januar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2138</meta:user-defined>
    <meta:user-defined meta:name="DCTERMS.abstract">Afwijzing aanvraag omgevingsvergunning voor een wateractiviteit voor het vervangen van 6 lichtmasten in de zone waterstaatswerk van een verheelde regionale waterkering op de locatie bij Provincialeweg Oost 47 in Haas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vervangen van 6 lichtmasten in de zone waterstaatswerk van een verheelde regionale waterkering op de locatie bij Provincialeweg Oost 47 in Haastrecht (code HDSR572138)</meta:user-defined>
    <meta:user-defined meta:name="OVERHEIDop.datumEindeReactietermijn">2025-03-11</meta:user-defined>
    <meta:user-defined meta:name="OVERHEIDop.TilID/OVERHEIDop.terinzageleggingOP">til-2025-2993</meta:user-defined>
    <meta:user-defined meta:name="DCTERMS.W3CDTF/DCTERMS.available">2025-01-30</meta:user-defined>
    <meta:user-defined meta:name="DCTERMS.W3CDTF/OVERHEIDop.jaargang">2025</meta:user-defined>
    <meta:user-defined meta:name="OVERHEIDop.publicationIssue">2129</meta:user-defined>
    <meta:user-defined meta:name="OVERHEIDop.WsbID/DC.identifier">wsb-2025-2129</meta:user-defined>
    <meta:user-defined meta:name="OVERHEIDop.versieInformatie"/>
  </office:meta>
</office:document-meta>
</file>