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A.P. Hilhorstweg en Peter van den Breemerweg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p text:style-name="common-al">- het behouden van een reeds aangelegde brug over een oppervlaktewaterlichaam A;</text:p>
            <text:p text:style-name="common-al">- het behouden van 3 reeds aangebrachte hekwerken op de onderhoudsstrook van een oppervlaktewaterlichaam A;</text:p>
            <text:p text:style-name="common-al">- het behouden van drie reeds aangelegde dammen (zonder duikers) in een oppervlaktewaterlichaam C binnen een poldergebied;</text:p>
            <text:p text:style-name="common-al">- het behouden van een reeds gegraven oppervlaktewaterlichaam C ter plaatse van de A.P. Hilhorstweg en Peter van den Breemerweg te Soest.</text:p>
            <text:p text:style-name="common-al">De vergunning is verzonden op 2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5 september 2025 tot en met 16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300/D2025-05-19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2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300/D2025-05-1914 </meta:user-defined>
    <meta:user-defined meta:name="DCTERMS.abstract">Omgevingsvergunning voor het behouden van diverse wateractiviteiten in het kader van de aanleg van een natuurzone (Melksteeg fase 2) ter plaatse van de A.P. Hilhorstweg en Peter van den Breemerweg te Soest.</meta:user-defined>
    <dc:language>nl</dc:language>
    <meta:user-defined meta:name="OVERHEIDop.locatietype/OVERHEIDop.gebiedsmarkering">Vlak</meta:user-defined>
    <meta:user-defined meta:name="DC.title">Bekendmaking omgevingsvergunning voor een wateractiviteit ter plaatse van A.P. Hilhorstweg en Peter van den Breemerweg in Soest</meta:user-defined>
    <meta:user-defined meta:name="DCTERMS.W3CDTF/DCTERMS.available">2025-09-04</meta:user-defined>
    <meta:user-defined meta:name="DCTERMS.W3CDTF/OVERHEIDop.jaargang">2025</meta:user-defined>
    <meta:user-defined meta:name="OVERHEIDop.publicationIssue">21288</meta:user-defined>
    <meta:user-defined meta:name="OVERHEIDop.WsbID/DC.identifier">wsb-2025-21288</meta:user-defined>
    <meta:user-defined meta:name="OVERHEIDop.versieInformatie"/>
  </office:meta>
</office:document-meta>
</file>