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uitvoeren gestuurde boringen t.h.v. Kalenbergerweg Luttegeest en Baarloseweg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ECL Netwerk B.V. </text:span>te <text:span text:style-name="nadrukvet">Marknesse </text:span>is een vergunning verleend volgens de Omgevingswet en Waterschapsverordening Waterschap Zuiderzeeland. De vergunning is verleend voor het uitvoeren van drie gestuurde boringen onder diverse watergangen, het leggen van(glasvezel)kabels en het leggen van een tijdelijke dam met duiker in een watergang  ter hoogte van de Kalenbergerweg te Luttelgeest en Baarloseweg te Marknesse. </text:p>
            <text:p text:style-name="common-al">
            <text:span text:style-name="nadrukvet">Datum bekendmaking: 2 sept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5 okto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28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8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8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736 ZZL/WPRC-389031839-20</meta:user-defined>
    <meta:user-defined meta:name="DCTERMS.abstract">De vergunning is verleend voor het uitvoeren van drie gestuurde boringen onder diverse watergangen, het leggen van(glasvezel)kabels en het leggen van een tijdelijke dam met duiker in een watergang  ter hoogte van de Kalenbergerweg te Luttelgeest en Baarloseweg te Marknesse. </meta:user-defined>
    <dc:language>nl</dc:language>
    <meta:user-defined meta:name="OVERHEIDop.locatietype/OVERHEIDop.gebiedsmarkering">Weg</meta:user-defined>
    <meta:user-defined meta:name="OVERHEIDop.locatietype/OVERHEIDop.gebiedsmarkering">Weg</meta:user-defined>
    <meta:user-defined meta:name="DC.title">Waterschap Zuiderzeeland - omgevingsvergunning waterstaatswerken – uitvoeren gestuurde boringen t.h.v. Kalenbergerweg Luttegeest en Baarloseweg Marknesse</meta:user-defined>
    <meta:user-defined meta:name="DCTERMS.W3CDTF/DCTERMS.available">2025-09-04</meta:user-defined>
    <meta:user-defined meta:name="DCTERMS.W3CDTF/OVERHEIDop.jaargang">2025</meta:user-defined>
    <meta:user-defined meta:name="OVERHEIDop.publicationIssue">21284</meta:user-defined>
    <meta:user-defined meta:name="OVERHEIDop.WsbID/DC.identifier">wsb-2025-21284</meta:user-defined>
    <meta:user-defined meta:name="OVERHEIDop.versieInformatie"/>
  </office:meta>
</office:document-meta>
</file>