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plaatsen van een laadpaal ter plaatse van Kraanbaan 120 te Alblass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plaatsen van een laadpaal ter plaatse van Kraanbaan 120 te Alblasserdam. 
</text:p>
            <text:p text:style-name="common-al">Zaaknummer: 251075
</text:p>
            <text:p text:style-name="common-al">DSO verzoeknummer: 2025050700617
</text:p>
            <text:p text:style-name="common-al">Start bezwaartermijn: 03-09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1281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1281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1281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51075</meta:user-defined>
    <meta:user-defined meta:name="DCTERMS.abstract">het plaatsen van een laadpaal ter plaatse van Kraanbaan 120 te Alblass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verlenen omgevingsvergunning voor het plaatsen van een laadpaal ter plaatse van Kraanbaan 120 te Alblasserdam</meta:user-defined>
    <meta:user-defined meta:name="DCTERMS.W3CDTF/DCTERMS.available">2025-09-04</meta:user-defined>
    <meta:user-defined meta:name="DCTERMS.W3CDTF/OVERHEIDop.jaargang">2025</meta:user-defined>
    <meta:user-defined meta:name="OVERHEIDop.publicationIssue">21281</meta:user-defined>
    <meta:user-defined meta:name="OVERHEIDop.WsbID/DC.identifier">wsb-2025-21281</meta:user-defined>
    <meta:user-defined meta:name="OVERHEIDop.versieInformatie"/>
  </office:meta>
</office:document-meta>
</file>