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Vanenburgerallee 5 te Putten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8 augustus 2025 een aanvraag ontvangen om een omgevingsvergunning voor een wateractiviteit voor het vervangen van 2 stuwen en het vervangen van een stuw i.c.m. duiker in oppervlaktewaterlichamen C nabij Vanenburgerallee 5 te Putten. Het waterschap heeft de aanvraag geregistreerd onder zaaknummer Z2025-08-024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Ten Veen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5 september 2025 </text:p>
            <text:p text:style-name="common-al">Het nummer van de aanvraag is Z2025-08-024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27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7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7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8-0243</meta:user-defined>
    <meta:user-defined meta:name="DCTERMS.abstract">het vervangen van 2 stuwen en het vervangen van een stuw i.c.m. duiker in oppervlaktewaterlichamen C</meta:user-defined>
    <dc:language>nl</dc:language>
    <meta:user-defined meta:name="OVERHEIDop.locatietype/OVERHEIDop.gebiedsmarkering">Adres</meta:user-defined>
    <meta:user-defined meta:name="DC.title">Bekendmaking aanvraag om een omgevingsvergunning voor een wateractiviteit nabij Vanenburgerallee 5 te Putten</meta:user-defined>
    <meta:user-defined meta:name="DCTERMS.W3CDTF/DCTERMS.available">2025-09-05</meta:user-defined>
    <meta:user-defined meta:name="DCTERMS.W3CDTF/OVERHEIDop.jaargang">2025</meta:user-defined>
    <meta:user-defined meta:name="OVERHEIDop.publicationIssue">21279</meta:user-defined>
    <meta:user-defined meta:name="OVERHEIDop.WsbID/DC.identifier">wsb-2025-21279</meta:user-defined>
    <meta:user-defined meta:name="OVERHEIDop.versieInformatie"/>
  </office:meta>
</office:document-meta>
</file>