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tijdelijke dam met duiker ter hoogte van Vreeweg 93 te Nun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tijdelijke dam met duiker in een oppervlaktewaterlichaam A i.v.m. de aanleg van kabels ter hoogte van Vreeweg 93 te Nunspeet.</text:p>
            <text:p text:style-name="common-al">De vergunning is verzonden op 2 september 2025.</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5 september 2025 tot en met 16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6-0076/D2025-08-12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27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7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076/D2025-08-1293</meta:user-defined>
    <meta:user-defined meta:name="DCTERMS.abstract">het aanleggen van een tijdelijke dam met duiker ter hoogte van Vreeweg 93 te Nunspeet</meta:user-defined>
    <dc:language>nl</dc:language>
    <meta:user-defined meta:name="OVERHEIDop.locatietype/OVERHEIDop.gebiedsmarkering">Adres</meta:user-defined>
    <meta:user-defined meta:name="DC.title">Bekendmaking omgevingsvergunning voor een wateractiviteit voor het aanleggen van een tijdelijke dam met duiker ter hoogte van Vreeweg 93 te Nunspeet</meta:user-defined>
    <meta:user-defined meta:name="DCTERMS.W3CDTF/DCTERMS.available">2025-09-05</meta:user-defined>
    <meta:user-defined meta:name="DCTERMS.W3CDTF/OVERHEIDop.jaargang">2025</meta:user-defined>
    <meta:user-defined meta:name="OVERHEIDop.publicationIssue">21276</meta:user-defined>
    <meta:user-defined meta:name="OVERHEIDop.WsbID/DC.identifier">wsb-2025-21276</meta:user-defined>
    <meta:user-defined meta:name="OVERHEIDop.versieInformatie"/>
  </office:meta>
</office:document-meta>
</file>