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nieuwe steiger in primair KRW-water t.p.v. West Kinderdijk 21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nieuwe steiger in primair KRW-water t.p.v. West Kinderdijk 219 te Alblasserdam. 
</text:p>
            <text:p text:style-name="common-al">Zaaknummer: 265338
</text:p>
            <text:p text:style-name="common-al">DSO verzoeknummer: 2025060100082
</text:p>
            <text:p text:style-name="common-al">Start bezwaartermijn: 0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338</meta:user-defined>
    <meta:user-defined meta:name="DCTERMS.abstract">het aanleggen van een nieuwe steiger in primair KRW water ter plaatse van West Kinderdijk 219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nieuwe steiger in primair KRW-water t.p.v. West Kinderdijk 219 te Alblass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75</meta:user-defined>
    <meta:user-defined meta:name="OVERHEIDop.WsbID/DC.identifier">wsb-2025-21275</meta:user-defined>
    <meta:user-defined meta:name="OVERHEIDop.versieInformatie"/>
  </office:meta>
</office:document-meta>
</file>