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verkennend bodemonderzoek, asbestonderzoek en archeologisch onderzoek in de beschermingszone van de primaire waterkering nabij Loostraat 65 in 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verkennend bodemonderzoek, asbestonderzoek en archeologisch onderzoek in de beschermingszone van een primaire waterkering</text:p>
            <text:p text:style-name="common-al">Locatie: nabij Loostraat 65 in Loo</text:p>
            <text:p text:style-name="common-al">Zaaknummer: DSO2025070900196</text:p>
            <text:p text:style-name="common-al">Datum bekendmaking besluit: 4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27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uitvoeren van verkennend bodemonderzoek, asbestonderzoek en archeologisch onderzoek in de beschermingszone van de primaire waterkering nabij Loostraat 65 in Loo</meta:user-defined>
    <meta:user-defined meta:name="DCTERMS.W3CDTF/DCTERMS.available">2025-09-04</meta:user-defined>
    <meta:user-defined meta:name="DCTERMS.W3CDTF/OVERHEIDop.jaargang">2025</meta:user-defined>
    <meta:user-defined meta:name="OVERHEIDop.publicationIssue">21272</meta:user-defined>
    <meta:user-defined meta:name="OVERHEIDop.WsbID/DC.identifier">wsb-2025-21272</meta:user-defined>
    <meta:user-defined meta:name="OVERHEIDop.versieInformatie"/>
  </office:meta>
</office:document-meta>
</file>