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rouwersgracht 1013GW Amsterdam - AGV - WN2025-0028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rouwersgracht 1013GW Amsterdam.</text:p>
            <text:p text:style-name="common-al">Het betreft de volgende activiteit(en):</text:p>
            <text:p text:style-name="common-al">vernieuwen van een kademuur en het vervangen van een brug</text:p>
            <text:p text:style-name="common-al">Deze vergunning is verzonden op 02-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89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27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893</meta:user-defined>
    <meta:user-defined meta:name="DCTERMS.abstract">Omgevingsvergunning Water, Aannemingsmaatschappij Van Gelder B.V., ter hoogte van Brouwersgrach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rouwersgracht 1013GW Amsterdam - AGV - WN2025-002893</meta:user-defined>
    <meta:user-defined meta:name="DCTERMS.W3CDTF/DCTERMS.available">2025-09-04</meta:user-defined>
    <meta:user-defined meta:name="DCTERMS.W3CDTF/OVERHEIDop.jaargang">2025</meta:user-defined>
    <meta:user-defined meta:name="OVERHEIDop.publicationIssue">21271</meta:user-defined>
    <meta:user-defined meta:name="OVERHEIDop.WsbID/DC.identifier">wsb-2025-21271</meta:user-defined>
    <meta:user-defined meta:name="OVERHEIDop.versieInformatie"/>
  </office:meta>
</office:document-meta>
</file>