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maken van een ophoging van grond ter plaatse van de Bazeldijk 78a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maken van een ophoging van grond ter plaatse van de Bazeldijk 78a te Meerkerk buiten behandeling gelaten. 
</text:p>
            <text:p text:style-name="common-al">Zaaknummer: 282318
</text:p>
            <text:p text:style-name="common-al">DSO verzoeknummer: 2025071801917
</text:p>
            <text:p text:style-name="common-al">Start bezwaartermijn: 0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318</meta:user-defined>
    <meta:user-defined meta:name="DCTERMS.abstract">het maken van een ophoging van grond ter plaatse van de Bazeldijk 78a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maken van een ophoging van grond ter plaatse van de Bazeldijk 78a te Meerkerk</meta:user-defined>
    <meta:user-defined meta:name="DCTERMS.W3CDTF/DCTERMS.available">2025-09-04</meta:user-defined>
    <meta:user-defined meta:name="DCTERMS.W3CDTF/OVERHEIDop.jaargang">2025</meta:user-defined>
    <meta:user-defined meta:name="OVERHEIDop.publicationIssue">21270</meta:user-defined>
    <meta:user-defined meta:name="OVERHEIDop.WsbID/DC.identifier">wsb-2025-21270</meta:user-defined>
    <meta:user-defined meta:name="OVERHEIDop.versieInformatie"/>
  </office:meta>
</office:document-meta>
</file>