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314 verleende vergunning voor het vervangen van een steiger en schuur in een regionale waterkering bij Neckerstraat 28A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39332</meta:user-defined>
    <meta:user-defined meta:name="DCTERMS.abstract">het vervangen van een steiger en schuur in een regionale waterkering bij Neckerstraat 28A-WB in Wijdewor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3314 verleende vergunning voor het vervangen van een steiger en schuur in een regionale waterkering bij Neckerstraat 28A-WB in Wijdeworm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27</meta:user-defined>
    <meta:user-defined meta:name="OVERHEIDop.WsbID/DC.identifier">wsb-2025-2127</meta:user-defined>
    <meta:user-defined meta:name="OVERHEIDop.versieInformatie"/>
  </office:meta>
</office:document-meta>
</file>