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chterdijk 35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augustus 2025 met registratienummer 0652942653 voor het wijzigen van een bestaande vergunning voor het deels dempen van een b-watergang en het plaatsen en aansluiten van een duiker op de vergunde duiker ter hoogte van Achterdijk 35 te Zev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4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2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Achterdijk 35 te Zevenbergen.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65</meta:user-defined>
    <meta:user-defined meta:name="OVERHEIDop.WsbID/DC.identifier">wsb-2025-21265</meta:user-defined>
    <meta:user-defined meta:name="OVERHEIDop.versieInformatie"/>
  </office:meta>
</office:document-meta>
</file>