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weg 3621AZ Breukelen - AGV - WN2025-003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weg3621AZ Breukel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2-09-2025 en geregistreerd onder zaaknummer WN2025-0038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2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59</meta:user-defined>
    <meta:user-defined meta:name="DCTERMS.abstract">Omgevingsvergunning Water, KPN B.V., ter hoogte van Nieuweweg 5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weg 3621AZ Breukelen - AGV - WN2025-003859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64</meta:user-defined>
    <meta:user-defined meta:name="OVERHEIDop.WsbID/DC.identifier">wsb-2025-21264</meta:user-defined>
    <meta:user-defined meta:name="OVERHEIDop.versieInformatie"/>
  </office:meta>
</office:document-meta>
</file>