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aanleggen van natuurvriendelijke oever naast a-water RS92 tussen de Beersedijk en Dunsedijk te La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natuurvriendelijke oever naast a-water RS92 tussen de Beersedijk en Dunsedijk te Lage Mier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2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5242</meta:user-defined>
    <meta:user-defined meta:name="DCTERMS.abstract">het aanleggen van een natuurvriendelijke oever van a-water RS92 tussen de Beersedijk en Dunsedijk te Lage Mierde</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aanleggen van natuurvriendelijke oever naast a-water RS92 tussen de Beersedijk en Dunsedijk te Lage Mierde.</meta:user-defined>
    <meta:user-defined meta:name="DCTERMS.W3CDTF/DCTERMS.available">2025-09-04</meta:user-defined>
    <meta:user-defined meta:name="OVERHEIDop.externeBijlage">Vergunning verleend|exb-2025-32272</meta:user-defined>
    <meta:user-defined meta:name="DCTERMS.W3CDTF/OVERHEIDop.jaargang">2025</meta:user-defined>
    <meta:user-defined meta:name="OVERHEIDop.publicationIssue">21261</meta:user-defined>
    <meta:user-defined meta:name="OVERHEIDop.WsbID/DC.identifier">wsb-2025-21261</meta:user-defined>
    <meta:user-defined meta:name="OVERHEIDop.versieInformatie"/>
  </office:meta>
</office:document-meta>
</file>