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de Hoogstraat e.o. te Standdaarbuit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7 augustus 2025 met registratienummer 0652942661 voor het uitvoeren van bodemonderzoek ter hoogte van de Hoogstraat en omgeving te Standdaarbuiten door middel van het plaatsen van peilbuizen en het uitvoeren van boringen in een regionale waterkering.</text:p>
            <text:p text:style-name="common-al">Indien u meer informatie wenst over de aanvraag kunt u contact opnemen via vergunningen@brabantsedelta.nl.</text:p>
            <text:p text:style-name="common-al"/>
            <text:p text:style-name="last-al">Breda, 4 september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1259</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59</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59</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vergunning voor het uitvoeren van waterhuishoudkundige werkzaamheden ter hoogte van de Hoogstraat e.o. te Standdaarbuiten.</meta:user-defined>
    <meta:user-defined meta:name="DCTERMS.W3CDTF/DCTERMS.available">2025-09-04</meta:user-defined>
    <meta:user-defined meta:name="DCTERMS.W3CDTF/OVERHEIDop.jaargang">2025</meta:user-defined>
    <meta:user-defined meta:name="OVERHEIDop.publicationIssue">21259</meta:user-defined>
    <meta:user-defined meta:name="OVERHEIDop.WsbID/DC.identifier">wsb-2025-21259</meta:user-defined>
    <meta:user-defined meta:name="OVERHEIDop.versieInformatie"/>
  </office:meta>
</office:document-meta>
</file>