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orenlaan 1251HK Laren - AGV - WN2025-00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orenlaan 1251HK Lar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1-09-2025 en geregistreerd onder zaaknummer WN2025-00385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2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53</meta:user-defined>
    <meta:user-defined meta:name="DCTERMS.abstract">Omgevingsvergunning Water, Particulier, ter hoogte van Torenlaan 42 in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orenlaan 1251HK Laren - AGV - WN2025-003853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58</meta:user-defined>
    <meta:user-defined meta:name="OVERHEIDop.WsbID/DC.identifier">wsb-2025-21258</meta:user-defined>
    <meta:user-defined meta:name="OVERHEIDop.versieInformatie"/>
  </office:meta>
</office:document-meta>
</file>