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ruising Armendijk/Langeweg in Ossendrecht.</text:p>
      <text:section text:name="zakelijke-mededeling_id1-3-2" text:style-name="zakelijke-mededeling">
        <text:section text:name="zakelijke-mededeling-tekst_id1-3-2-1" text:style-name="zakelijke-mededeling-tekst">
          <text:section text:name="tekst_id1-3-2-1-1" text:style-name="tekst">
            <text:p text:style-name="common-al">Besluitnummer 942800 ingevolge de Waterschapsverordening waterschap Brabantse Delta 2024 bekend gemaakt op 2 september 2025 voor het leggen, hebben en onderhouden van een kabel door middel van een gestuurde boring, schuin kruisend met a-water de Schiesloot (OVK03527) in de buurt van de kruising Armendijk/Langeweg in Ossendrecht in de gemeente Woensdrecht.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sept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25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5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5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kruising Armendijk/Langeweg in Ossendrecht.</meta:user-defined>
    <meta:user-defined meta:name="DCTERMS.W3CDTF/DCTERMS.available">2025-09-04</meta:user-defined>
    <meta:user-defined meta:name="DCTERMS.W3CDTF/OVERHEIDop.jaargang">2025</meta:user-defined>
    <meta:user-defined meta:name="OVERHEIDop.externeBijlage">Besluit 942800 |exb-2025-32268</meta:user-defined>
    <meta:user-defined meta:name="OVERHEIDop.externeBijlage">0652936527-A|exb-2025-32269</meta:user-defined>
    <meta:user-defined meta:name="OVERHEIDop.externeBijlage">0652936527-B|exb-2025-32270</meta:user-defined>
    <meta:user-defined meta:name="OVERHEIDop.externeBijlage">VT-PR0725003066.pdf|exb-2025-32271</meta:user-defined>
    <meta:user-defined meta:name="OVERHEIDop.publicationIssue">21257</meta:user-defined>
    <meta:user-defined meta:name="OVERHEIDop.WsbID/DC.identifier">wsb-2025-21257</meta:user-defined>
    <meta:user-defined meta:name="OVERHEIDop.versieInformatie"/>
  </office:meta>
</office:document-meta>
</file>