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Noordlangeweg 16a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augustus 2025 met registratienummer 0652942684 voor het aanleggen van een hoge druk gasleiding aan de Noordlangeweg 16a te Dinteloord, kruisend met meerdere a-watergangen, een b-watergang en kruisend met regionale waterkeringen langs regionale rivier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4 september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25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Noordlangeweg 16a te Dinteloord.</meta:user-defined>
    <meta:user-defined meta:name="DCTERMS.W3CDTF/DCTERMS.available">2025-09-04</meta:user-defined>
    <meta:user-defined meta:name="DCTERMS.W3CDTF/OVERHEIDop.jaargang">2025</meta:user-defined>
    <meta:user-defined meta:name="OVERHEIDop.publicationIssue">21256</meta:user-defined>
    <meta:user-defined meta:name="OVERHEIDop.WsbID/DC.identifier">wsb-2025-21256</meta:user-defined>
    <meta:user-defined meta:name="OVERHEIDop.versieInformatie"/>
  </office:meta>
</office:document-meta>
</file>