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reeplandsedijk 2b en 4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augustus 2025 met registratienummer 0652942678 voor het dempen van b-watergang en het verbreden van b-watergang Streeplandsedijk ter hoogte van de Streeplandsedijk 2b en 4 te Lage Zwaluwe.</text:p>
            <text:p text:style-name="common-al">Indien u meer informatie wenst over de aanvraag kunt u contact opnemen via vergunningen@brabantsedelta.nl.</text:p>
            <text:p text:style-name="common-al"/>
            <text:p text:style-name="last-al">Breda, 4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5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treeplandsedijk 2b en 4 te Lage Zwaluwe.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55</meta:user-defined>
    <meta:user-defined meta:name="OVERHEIDop.WsbID/DC.identifier">wsb-2025-21255</meta:user-defined>
    <meta:user-defined meta:name="OVERHEIDop.versieInformatie"/>
  </office:meta>
</office:document-meta>
</file>