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Vlaanderbos 6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augustus 2025 met registratienummer 0652942672 voor het dempen van twee watergangen en het aanleggen van natuurvriendelijke oevers ter hoogte van het Vlaanderbos 6 te Etten-Leur.</text:p>
            <text:p text:style-name="common-al">Indien u meer informatie wenst over de aanvraag kunt u contact opnemen via vergunningen@brabantsedelta.nl.</text:p>
            <text:p text:style-name="common-al"/>
            <text:p text:style-name="last-al">Breda, 4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et Vlaanderbos 6 te Etten-Leur.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54</meta:user-defined>
    <meta:user-defined meta:name="OVERHEIDop.WsbID/DC.identifier">wsb-2025-21254</meta:user-defined>
    <meta:user-defined meta:name="OVERHEIDop.versieInformatie"/>
  </office:meta>
</office:document-meta>
</file>