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water ter plaatse van Voetakkerweg te Meteren (Geldermalsen, H 3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water ter plaatse van Voetakkerweg te Meteren (Geldermalsen, H 3283). 
</text:p>
            <text:p text:style-name="common-al">Zaaknummer: 280451
</text:p>
            <text:p text:style-name="common-al">DSO verzoeknummer: 2025071600649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0451</meta:user-defined>
    <meta:user-defined meta:name="DCTERMS.abstract">het dempen en compenseren van water ter plaatse van Voetakkerweg te Meteren (Geldermalsen, H 328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water ter plaatse van Voetakkerweg te Meteren (Geldermalsen, H 3283)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53</meta:user-defined>
    <meta:user-defined meta:name="OVERHEIDop.WsbID/DC.identifier">wsb-2025-21253</meta:user-defined>
    <meta:user-defined meta:name="OVERHEIDop.versieInformatie"/>
  </office:meta>
</office:document-meta>
</file>