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uiker in een a-watergang ter hoogte van de Beemd 4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uiker in een a-watergang ter hoogte van de Beemd 4 te Boekel. Het zaaknummer is 0654662632.</text:p>
            <text:p text:style-name="common-al">
            <text:span text:style-name="nadrukvet">Besluitdatum:</text:span> 02-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2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2632</meta:user-defined>
    <meta:user-defined meta:name="DCTERMS.abstract">VED, Dam met duiker, A-watergang, de Beemd thv nr 4 Boek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uiker in een a-watergang ter hoogte van de Beemd 4 te Boekel</meta:user-defined>
    <meta:user-defined meta:name="DCTERMS.W3CDTF/DCTERMS.available">2025-09-04</meta:user-defined>
    <meta:user-defined meta:name="DCTERMS.W3CDTF/OVERHEIDop.jaargang">2025</meta:user-defined>
    <meta:user-defined meta:name="OVERHEIDop.publicationIssue">21252</meta:user-defined>
    <meta:user-defined meta:name="OVERHEIDop.WsbID/DC.identifier">wsb-2025-21252</meta:user-defined>
    <meta:user-defined meta:name="OVERHEIDop.versieInformatie"/>
  </office:meta>
</office:document-meta>
</file>