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de bestaande stuwconstructie door een nieuwe stuwconstructie op dezelfde locatie nabij Almweg 8 te Alm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de bestaande stuwconstructie door een nieuwe stuwconstructie op dezelfde locatie nabij Almweg 8 te Almkerk. 
</text:p>
            <text:p text:style-name="common-al">Zaaknummer: 278191
</text:p>
            <text:p text:style-name="common-al">DSO verzoeknummer: 2025071001678
</text:p>
            <text:p text:style-name="common-al">Start bezwaartermijn: 03-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25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5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5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78191</meta:user-defined>
    <meta:user-defined meta:name="DCTERMS.abstract">het vervangen van de bestaande stuwconstructie door een nieuwe stuwconstructie op dezelfde locatie nabij Almweg 8 te Alm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vangen van de bestaande stuwconstructie door een nieuwe stuwconstructie op dezelfde locatie nabij Almweg 8 te Almkerk</meta:user-defined>
    <meta:user-defined meta:name="DCTERMS.W3CDTF/DCTERMS.available">2025-09-04</meta:user-defined>
    <meta:user-defined meta:name="DCTERMS.W3CDTF/OVERHEIDop.jaargang">2025</meta:user-defined>
    <meta:user-defined meta:name="OVERHEIDop.publicationIssue">21250</meta:user-defined>
    <meta:user-defined meta:name="OVERHEIDop.WsbID/DC.identifier">wsb-2025-21250</meta:user-defined>
    <meta:user-defined meta:name="OVERHEIDop.versieInformatie"/>
  </office:meta>
</office:document-meta>
</file>