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anleggen en behouden van een werk (beveiligingsunit) in de beschermingszone van een a-watergang nabij Hoof 2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anleggen en behouden van een werk (beveiligingsunit) in de beschermingszone van een a-watergang nabij Hoof 24 te Someren. Het zaaknummer is 0654659542.</text:p>
            <text:p text:style-name="common-al">
            <text:span text:style-name="nadrukvet">Besluitdatum:</text:span> 01-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59542</meta:user-defined>
    <meta:user-defined meta:name="DCTERMS.abstract">Tijdelijk unit, Beschermingszone, A-watergang, Hoof 24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anleggen en behouden van een werk (beveiligingsunit) in de beschermingszone van een a-watergang nabij Hoof 24 te Someren</meta:user-defined>
    <meta:user-defined meta:name="DCTERMS.W3CDTF/DCTERMS.available">2025-09-04</meta:user-defined>
    <meta:user-defined meta:name="DCTERMS.W3CDTF/OVERHEIDop.jaargang">2025</meta:user-defined>
    <meta:user-defined meta:name="OVERHEIDop.publicationIssue">21248</meta:user-defined>
    <meta:user-defined meta:name="OVERHEIDop.WsbID/DC.identifier">wsb-2025-21248</meta:user-defined>
    <meta:user-defined meta:name="OVERHEIDop.versieInformatie"/>
  </office:meta>
</office:document-meta>
</file>