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oppervlaktewaterlichaam graven en verharding aanleggen, plaatsen, in stand houden of veranderen binnen de wijk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het dagelijks bestuur van Waterschap Drents Overijsselse Delta een aanvraag omgevingsvergunning wateractiviteit ontvangen voor het graven en dempen van oppervlaktewaterlichamen en het aanleggen van verharding voor de ontwikkeling van Broeklanden 3 binnen de wijk Nieuwveense Landen in Meppel (dossiernummer Z/25/0705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24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empen, oppervlaktewaterlichaam graven en verharding aanleggen, plaatsen, in stand houden of veranderen binnen de wijk Nieuwveense Landen in Meppel</meta:user-defined>
    <meta:user-defined meta:name="DCTERMS.W3CDTF/DCTERMS.available">2025-09-04</meta:user-defined>
    <meta:user-defined meta:name="DCTERMS.W3CDTF/OVERHEIDop.jaargang">2025</meta:user-defined>
    <meta:user-defined meta:name="OVERHEIDop.publicationIssue">21247</meta:user-defined>
    <meta:user-defined meta:name="OVERHEIDop.WsbID/DC.identifier">wsb-2025-21247</meta:user-defined>
    <meta:user-defined meta:name="OVERHEIDop.versieInformatie"/>
  </office:meta>
</office:document-meta>
</file>