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ergunning voor het aanleggen van dam met duiker, nabij de Horstweg 31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oor het aanleggen van dam met duiker nabij de Horstweg 31 te Vriezenveen verleend. De wijziging heeft betrekking op de diameter van de duiker.</text:p>
            <text:p text:style-name="common-al">De omgevingsvergunning is geregistreerd onder het volgende nummer: 14555</text:p>
            <text:p text:style-name="common-al">De omgevingsvergunning is op 2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het aanleggen van dam met duiker, nabij de Horstweg 31 te Vriezenveen</meta:user-defined>
    <meta:user-defined meta:name="DCTERMS.W3CDTF/DCTERMS.available">2025-09-04</meta:user-defined>
    <meta:user-defined meta:name="DCTERMS.W3CDTF/OVERHEIDop.jaargang">2025</meta:user-defined>
    <meta:user-defined meta:name="OVERHEIDop.publicationIssue">21246</meta:user-defined>
    <meta:user-defined meta:name="OVERHEIDop.WsbID/DC.identifier">wsb-2025-21246</meta:user-defined>
    <meta:user-defined meta:name="OVERHEIDop.versieInformatie"/>
  </office:meta>
</office:document-meta>
</file>