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Noord-Hollandlaan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940143 ingevolge de Waterschapsverordening waterschap Brabantse Delta 2024 bekend gemaakt op 2 september 2025 voor het aanleggen van een natuurvriendelijke oever aan de Noord-Hollandlaan te Lage Zwaluwe in en langs A-watergang 'Vijverstraat' (OVK20451) ten behoeve van verbetering van de lokale biodiversiteit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24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4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4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Noord-Hollandlaan te Lage Zwaluwe.</meta:user-defined>
    <meta:user-defined meta:name="DCTERMS.W3CDTF/DCTERMS.available">2025-09-04</meta:user-defined>
    <meta:user-defined meta:name="DCTERMS.W3CDTF/OVERHEIDop.jaargang">2025</meta:user-defined>
    <meta:user-defined meta:name="OVERHEIDop.externeBijlage">Besluit 940143|exb-2025-32254</meta:user-defined>
    <meta:user-defined meta:name="OVERHEIDop.externeBijlage">2025 Brandput LZ-Plan NVO.pdf|exb-2025-32255</meta:user-defined>
    <meta:user-defined meta:name="OVERHEIDop.publicationIssue">21242</meta:user-defined>
    <meta:user-defined meta:name="OVERHEIDop.WsbID/DC.identifier">wsb-2025-21242</meta:user-defined>
    <meta:user-defined meta:name="OVERHEIDop.versieInformatie"/>
  </office:meta>
</office:document-meta>
</file>